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 DARLING" svg:font-family="'AR DARLING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otumChe" svg:font-family="DotumChe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1799in" fo:margin-left="-0.4792in" fo:margin-right="-0.7007in" table:align="margins" style:writing-mode="lr-tb"/>
    </style:style>
    <style:style style:name="Table1.A" style:family="table-column">
      <style:table-column-properties style:column-width="3.1451in" style:rel-column-width="4529*"/>
    </style:style>
    <style:style style:name="Table1.B" style:family="table-column">
      <style:table-column-properties style:column-width="2.6986in" style:rel-column-width="3886*"/>
    </style:style>
    <style:style style:name="Table1.C" style:family="table-column">
      <style:table-column-properties style:column-width="2.4063in" style:rel-column-width="3465*"/>
    </style:style>
    <style:style style:name="Table1.D" style:family="table-column">
      <style:table-column-properties style:column-width="2.6979in" style:rel-column-width="3885*"/>
    </style:style>
    <style:style style:name="Table1.E" style:family="table-column">
      <style:table-column-properties style:column-width="0.2319in" style:rel-column-width="33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a7ee" fo:padding-left="0.0069in" fo:padding-right="0.0069in" fo:padding-top="0in" fo:padding-bottom="0in" fo:border="0.0347in solid #00000a">
        <style:background-image/>
      </style:table-cell-properties>
    </style:style>
    <style:style style:name="Table1.A2" style:family="table-cell">
      <style:table-cell-properties fo:background-color="#ff4edd" fo:padding-left="0.0069in" fo:padding-right="0.0069in" fo:padding-top="0in" fo:padding-bottom="0in" fo:border="0.0347in solid #00000a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 fo:font-weight="bold" style:font-weight-asian="bold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font-weight="bold" style:font-weight-asian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font-size="14pt" fo:font-weight="bold" style:font-name-asian="DotumCh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Century Gothic" fo:language="fr" fo:country="CA" fo:font-weight="bold" style:font-weight-asian="bold" style:font-weight-complex="bold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Century Gothic" fo:language="fr" fo:country="CA" fo:font-weight="bold" style:font-weight-asian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 fo:font-weight="bold" style:font-weight-asian="bold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 fo:font-style="italic" style:font-style-asian="italic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top="0in" fo:margin-bottom="0in" fo:line-height="100%"/>
      <style:text-properties style:font-name="Century Gothic" fo:language="fr" fo:country="CA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fr" fo:country="CA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font-size="10pt" fo:language="fr" fo:country="CA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style:font-name="Century Gothic" fo:font-weight="bold" style:font-weight-asian="bold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font-weight="bold" style:font-weight-asian="bold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en" fo:country="CA" fo:font-weight="bold" style:font-weight-asian="bold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en" fo:country="CA" fo:font-weight="bold" style:font-weight-asian="bold" style:font-weight-complex="bold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en" fo:country="CA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style:font-name="Century Gothic" fo:language="en" fo:country="CA" fo:font-style="italic" style:font-style-asian="italic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fo:language="en" fo:country="US"/>
    </style:style>
    <style:style style:name="P22" style:family="paragraph" style:parent-style-name="Standard">
      <style:paragraph-properties fo:margin-top="0in" fo:margin-bottom="0in" fo:line-height="100%"/>
    </style:style>
    <style:style style:name="P23" style:family="paragraph" style:parent-style-name="Standard">
      <style:paragraph-properties fo:margin-top="0in" fo:margin-bottom="0in" fo:line-height="100%" fo:text-align="center" style:justify-single-word="false"/>
    </style:style>
    <style:style style:name="P24" style:family="paragraph" style:parent-style-name="Standard" style:master-page-name="Standard">
      <style:paragraph-properties fo:margin-left="0in" fo:margin-right="0.3937in" fo:text-align="center" style:justify-single-word="false" fo:text-indent="0in" style:auto-text-indent="false" style:page-number="auto"/>
    </style:style>
    <style:style style:name="P25" style:family="paragraph" style:parent-style-name="Standard">
      <style:paragraph-properties fo:margin-left="0.1126in" fo:margin-right="0in" fo:margin-top="0in" fo:margin-bottom="0in" fo:line-height="100%" fo:text-align="center" style:justify-single-word="false" fo:text-indent="0in" style:auto-text-indent="false"/>
      <style:text-properties fo:language="en" fo:country="US"/>
    </style:style>
    <style:style style:name="T1" style:family="text">
      <style:text-properties style:font-name="Century Gothic" fo:font-size="14pt" fo:font-weight="bold" style:font-name-asian="DotumChe" style:font-size-asian="14pt" style:font-weight-asian="bold" style:font-size-complex="14pt" style:font-weight-complex="bold"/>
    </style:style>
    <style:style style:name="T2" style:family="text">
      <style:text-properties style:font-name="Century Gothic" fo:font-size="14pt" fo:language="fr" fo:country="CA" fo:font-weight="bold" style:font-name-asian="DotumChe" style:font-size-asian="14pt" style:font-weight-asian="bold" style:font-size-complex="14pt" style:font-weight-complex="bold"/>
    </style:style>
    <style:style style:name="T3" style:family="text">
      <style:text-properties style:font-name="Century Gothic" fo:language="fr" fo:country="CA" fo:font-weight="bold" style:font-weight-asian="bold"/>
    </style:style>
    <style:style style:name="T4" style:family="text">
      <style:text-properties style:font-name="Century Gothic" fo:language="fr" fo:country="CA" fo:font-weight="bold" style:font-weight-asian="bold" style:font-weight-complex="bold"/>
    </style:style>
    <style:style style:name="T5" style:family="text">
      <style:text-properties style:font-name="Century Gothic" fo:font-size="10pt" fo:language="fr" fo:country="CA" fo:font-weight="bold" style:font-size-asian="10pt" style:font-weight-asian="bold" style:font-size-complex="10pt" style:font-weight-complex="bold"/>
    </style:style>
    <style:style style:name="T6" style:family="text">
      <style:text-properties style:font-name="Century Gothic" fo:font-size="10pt" fo:language="fr" fo:country="CA" fo:font-style="italic" fo:font-weight="bold" style:font-size-asian="10pt" style:font-style-asian="italic" style:font-weight-asian="bold" style:font-size-complex="10pt" style:font-weight-complex="bold"/>
    </style:style>
    <style:style style:name="T7" style:family="text">
      <style:text-properties style:font-name="Century Gothic" fo:font-weight="bold" style:font-weight-asian="bold"/>
    </style:style>
    <style:style style:name="T8" style:family="text">
      <style:text-properties style:font-name="Century Gothic" fo:font-size="10.5pt" fo:language="fr" fo:country="CA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Day 1</text:p>
          </table:table-cell>
          <table:table-cell table:style-name="Table1.A1" office:value-type="string">
            <text:p text:style-name="P23"><text:span text:style-name="T2">Day 2</text:span></text:p>
          </table:table-cell>
          <table:table-cell table:style-name="Table1.A1" office:value-type="string">
            <text:p text:style-name="P21"><text:span text:style-name="T1">Day 4</text:span></text:p>
          </table:table-cell>
          <table:table-cell table:style-name="Table1.A1" office:value-type="string">
            <text:p text:style-name="P25"><text:span text:style-name="T1">Day 5</text:span></text:p>
          </table:table-cell>
          <table:table-cell table:style-name="Table1.A1" office:value-type="string">
            <text:p text:style-name="P23"><text:span text:style-name="T2"/></text:p>
          </table:table-cell>
        </table:table-row>
        <table:table-row table:style-name="Table1.1">
          <table:table-cell table:style-name="Table1.A2" office:value-type="string">
            <text:p text:style-name="P5">2 minutes</text:p>
            <text:p text:style-name="P5">DÉFI DU JOUR:</text:p>
            <text:p text:style-name="P8">La chasse aux fautes</text:p>
            <text:p text:style-name="P14">L’enseignant écrit une phrase au tableau qui contient une erreur. L’élève doit transcrire la phrase dans son cahier de grammaire et corriger l’erreur</text:p>
          </table:table-cell>
          <table:table-cell table:style-name="Table1.A2" office:value-type="string">
            <text:p text:style-name="P6"/>
            <text:p text:style-name="P2">2 minutes</text:p>
            <text:p text:style-name="P2"/>
            <text:p text:style-name="P23"><text:span text:style-name="T3">DÉFI</text:span><text:span text:style-name="T7"> DU JOUR</text:span></text:p>
          </table:table-cell>
          <table:table-cell table:style-name="Table1.A2" office:value-type="string">
            <text:p text:style-name="P15"/>
            <text:p text:style-name="P2">2 minutes</text:p>
            <text:p text:style-name="P2"/>
            <text:p text:style-name="P23"><text:span text:style-name="T3">DÉFI</text:span><text:span text:style-name="T7"> DU JOUR</text:span></text:p>
          </table:table-cell>
          <table:table-cell table:style-name="Table1.A2" office:value-type="string">
            <text:p text:style-name="P15"/>
            <text:p text:style-name="P2">2 minutes</text:p>
            <text:p text:style-name="P2"/>
            <text:p text:style-name="P23"><text:span text:style-name="T3">DÉFI</text:span><text:span text:style-name="T7"> DU JOUR</text:span></text:p>
          </table:table-cell>
          <table:table-cell table:style-name="Table1.A2" office:value-type="string">
            <text:p text:style-name="P22"><text:span text:style-name="T7"/></text:p>
          </table:table-cell>
        </table:table-row>
        <table:table-row table:style-name="Table1.1">
          <table:table-cell table:style-name="Table1.A1" office:value-type="string">
            <text:p text:style-name="P5">2 mins</text:p>
            <text:p text:style-name="P5">MOT DU JOUR &amp; REVUE DU VOCABULAIRE:</text:p>
            <text:p text:style-name="P23"><text:span text:style-name="T5">L’enseignant montre le mot du jour et les élèves le transcrivent dans leurs dictionnaires personnels. Ensemble, on compose une phrase. <text:s/>*Soyez prêt pour des quiz surprise après </text:span><text:span text:style-name="T6">10 nouveaux mots!</text:span></text:p>
          </table:table-cell>
          <table:table-cell table:style-name="Table1.A1" office:value-type="string">
            <text:p text:style-name="P1">2 mins</text:p>
            <text:p text:style-name="P1"/>
            <text:p text:style-name="P1">MOT DU JOUR &amp; REVUE DU VOCABULAIRE</text:p>
          </table:table-cell>
          <table:table-cell table:style-name="Table1.A1" office:value-type="string">
            <text:p text:style-name="P1">2 mins</text:p>
            <text:p text:style-name="P1"/>
            <text:p text:style-name="P1">MOT DU JOUR &amp; REVUE DU VOCABULAIRE</text:p>
          </table:table-cell>
          <table:table-cell table:style-name="Table1.A1" office:value-type="string">
            <text:p text:style-name="P1">2 mins</text:p>
            <text:p text:style-name="P1"/>
            <text:p text:style-name="P1">MOT DU JOUR &amp; REVUE DU VOCABULAIR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5">10-15 min</text:p>
            <text:p text:style-name="P5"/>
            <text:p text:style-name="P23"><text:span text:style-name="T4">ACTIVIT</text:span><text:span text:style-name="T3">É</text:span><text:span text:style-name="T4">S DE COMMUNICATION ORALE</text:span></text:p>
            <text:p text:style-name="P4"/>
          </table:table-cell>
          <table:table-cell table:style-name="Table1.A2" office:value-type="string">
            <text:p text:style-name="P1"/>
            <text:p text:style-name="P1">10-15 min</text:p>
            <text:p text:style-name="P1"/>
            <text:p text:style-name="P1">LA PHRASE DECRIPTIVE</text:p>
            <text:p text:style-name="P12">L’élèves font des phrases a l’orale pour décrire une photo/image (soit de magazine ou imprimer d’Internet)</text:p>
          </table:table-cell>
          <table:table-cell table:style-name="Table1.A2" office:value-type="string">
            <text:p text:style-name="P1"/>
            <text:p text:style-name="P1">10-15 min</text:p>
            <text:p text:style-name="P1"/>
            <text:p text:style-name="P1">LES CARTES ÉCLAIRS</text:p>
            <text:p text:style-name="P12">(activités variées)</text:p>
          </table:table-cell>
          <table:table-cell table:style-name="Table1.A2" office:value-type="string">
            <text:p text:style-name="P1"/>
            <text:p text:style-name="P1">10-15 min</text:p>
            <text:p text:style-name="P1"/>
            <text:p text:style-name="P23"><text:span text:style-name="T3">ACTIVITÉS DE </text:span><text:span text:style-name="T8">COMPREHENSION</text:span><text:span text:style-name="T3"> ORALE</text:span></text:p>
            <text:p text:style-name="P12">OU</text:p>
            <text:p text:style-name="P17">JEUX</text:p>
            <text:p text:style-name="P18">Taboo, Guess Who?, Bingo, Monopoly, Scrabble</text:p>
          </table:table-cell>
          <table:table-cell table:style-name="Table1.A2" office:value-type="string">
            <text:p text:style-name="P20"/>
          </table:table-cell>
        </table:table-row>
        <table:table-row table:style-name="Table1.1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30 mins</text:p>
            <text:p text:style-name="P5">LA GRAMMAIRE VARIÉE</text:p>
            <text:p text:style-name="P10"/>
          </table:table-cell>
          <table:table-cell table:style-name="Table1.A2" office:value-type="string">
            <text:p text:style-name="P1">30 mins</text:p>
            <text:p text:style-name="P1">LES VERBES</text:p>
            <text:p text:style-name="P11">-Activités formelles</text:p>
            <text:p text:style-name="P9">**Possibilité de centres d’apprentissage</text:p>
            <text:p text:style-name="P9"/>
            <text:p text:style-name="P1">LA DICTÉE</text:p>
            <text:p text:style-name="P9">+ réviser les mots de vocabulaire qui vont être sur la dictée de la semaine suivante</text:p>
          </table:table-cell>
          <table:table-cell table:style-name="Table1.A2" office:value-type="string">
            <text:p text:style-name="P1">30 mins</text:p>
            <text:p text:style-name="P1">L’ECRITURE</text:p>
            <text:p text:style-name="P1"/>
            <text:p text:style-name="P12">Journal d’écriture</text:p>
            <text:p text:style-name="P12">OU</text:p>
            <text:p text:style-name="P12">Activité</text:p>
            <text:p text:style-name="P11"><text:s/></text:p>
            <text:p text:style-name="P11"/>
            <text:p text:style-name="P11"/>
          </table:table-cell>
          <table:table-cell table:style-name="Table1.A2" office:value-type="string">
            <text:p text:style-name="P1">30 mins</text:p>
            <text:p text:style-name="P1">LECTURE</text:p>
            <text:p text:style-name="P13">OU</text:p>
            <text:p text:style-name="P1">30 mins</text:p>
            <text:p text:style-name="P1">OUVERT</text:p>
            <text:p text:style-name="P12">-correction</text:p>
            <text:p text:style-name="P12">-présentations</text:p>
            <text:p text:style-name="P12">-vidéos</text:p>
            <text:p text:style-name="P12">-finir un travail</text:p>
            <text:p text:style-name="P12">-lecture</text:p>
            <text:p text:style-name="P12">-écriture</text:p>
            <text:p text:style-name="P13">-chansons</text:p>
          </table:table-cell>
          <table:table-cell table:style-name="Table1.A2" office:value-type="string">
            <text:p text:style-name="P1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 DARLING" svg:font-family="'AR DARLING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otumChe" svg:font-family="DotumChe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language="en" fo:country="US" style:letter-kerning="true" style:font-name-asian="SimSun" style:font-name-complex="Tahoma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SimSun" style:font-name-complex="Tahoma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905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NDERGEST FAMILY</meta:initial-creator>
    <dc:creator>User </dc:creator>
    <meta:editing-cycles>2</meta:editing-cycles>
    <meta:creation-date>2012-02-05T21:38:00</meta:creation-date>
    <dc:date>2012-09-06T14:28:14.33</dc:date>
    <meta:editing-duration>PT00H06M26S</meta:editing-duration>
    <meta:generator>OpenOffice.org/3.2$Win32 OpenOffice.org_project/320m12$Build-9483</meta:generator>
    <meta:document-statistic meta:table-count="1" meta:image-count="0" meta:object-count="0" meta:page-count="2" meta:paragraph-count="62" meta:word-count="225" meta:character-count="1288"/>
    <meta:template xlink:type="simple" xlink:actuate="onRequest" xlink:title="Normal" xlink:href=""/>
  </office:meta>
</office:document-meta>
</file>