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007in" table:align="left"/>
    </style:style>
    <style:style style:name="Table1.A" style:family="table-column">
      <style:table-column-properties style:column-width="1.4917in"/>
    </style:style>
    <style:style style:name="Table1.B" style:family="table-column">
      <style:table-column-properties style:column-width="1.0083in"/>
    </style:style>
    <style:style style:name="Table1.C" style:family="table-column">
      <style:table-column-properties style:column-width="4.0007in"/>
    </style:style>
    <style:style style:name="P1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Times New Roman" fo:font-size="12pt" fo:font-weight="bold" style:font-size-asian="12pt" style:font-size-complex="12pt"/>
    </style:style>
    <style:style style:name="P2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color="#000000"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fo:color="#000000"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text-properties fo:font-style="normal" style:font-style-asian="normal" style:font-style-complex="normal"/>
    </style:style>
    <style:style style:name="P17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8" style:family="paragraph" style:parent-style-name="Text_20_body" style:list-style-name="L1">
      <style:paragraph-properties fo:margin-top="0in" fo:margin-bottom="0in" fo:text-align="justify" style:justify-single-word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ize="12pt"/>
    </style:style>
    <style:style style:name="T3" style:family="text">
      <style:text-properties fo:font-size="12pt" style:text-underline-style="solid" style:text-underline-width="auto" style:text-underline-color="font-color" fo:font-weight="bold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weight="bold"/>
    </style:style>
    <style:style style:name="T12" style:family="text">
      <style:text-properties fo:color="#666666" style:font-name="Trebuchet MS" fo:font-size="9pt" style:font-name-asian="Trebuchet MS" style:font-size-asian="9pt" style:font-name-complex="Trebuchet MS" style:font-size-complex="9pt"/>
    </style:style>
    <style:style style:name="T13" style:family="text">
      <style:text-properties style:font-style-asian="normal" style:font-style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ade 8 Social Studies<text:tab/> <text:s text:c="5"/>Mother Teresa Catholic High School <text:tab/><text:tab/><text:tab/> <text:s text:c="5"/>2013-2014</text:p>
      <text:p text:style-name="P5">Mlle Pendergest</text:p>
      <text:p text:style-name="P6">Grade 8 Course Outline</text:p>
      <text:p text:style-name="P14"/>
      <text:p text:style-name="P8">A variety of instructional strategies will be used to help students develop map and globe skills, as well as skills of inquiry and communication. <text:s/>The goal is to help relate these fundamental concepts of social studies, history and geography to the world outside of the classroom.</text:p>
      <text:p text:style-name="P8"/>
      <text:p text:style-name="P7">Geography (September-February)</text:p>
      <text:p text:style-name="P8"/>
      <text:p text:style-name="P9">Textbook:<text:span text:style-name="T1"> Geographie humaine </text:span></text:p>
      <text:p text:style-name="P9"/>
      <text:p text:style-name="P9">Topics covered:</text:p>
      <text:p text:style-name="P9"/>
      <text:p text:style-name="P10">Unit 1 – Patterns in Human Geography (population distribution, settlement patterns, land uses)</text:p>
      <text:p text:style-name="P10">Unit 2 – Economic Systems (types of economic systems, types of industries)</text:p>
      <text:p text:style-name="P10">Unit 3 – Migration (push-pull factors, barriers to migration, the effects of migration on Canada)</text:p>
      <text:p text:style-name="P10"/>
      <text:p text:style-name="P11">History (February-June)</text:p>
      <text:p text:style-name="P11"/>
      <text:p text:style-name="P9">Textbook(s):<text:span text:style-name="T1"> Histoire du Canada + Second regard sur le Canada (secondary textbook)</text:span></text:p>
      <text:p text:style-name="P9"><text:span text:style-name="T1"/></text:p>
      <text:p text:style-name="P9">Topics covered:</text:p>
      <text:p text:style-name="P9"/>
      <text:p text:style-name="P10">Unit 1 – Confederation</text:p>
      <text:p text:style-name="P10">Unit 2 – The Development of Western Canada</text:p>
      <text:p text:style-name="P10">Unit 3 – Canada: A Changing Society</text:p>
      <text:p text:style-name="P9"><text:tab/><text:tab/><text:tab/><text:tab/><text:tab/><text:tab/><text:tab/><text:tab/><text:tab/><text:tab/><text:tab/><text:tab/><text:tab/><text:tab/></text:p>
      <text:p text:style-name="P10"/>
      <text:p text:style-name="P9">Essentials:</text:p>
      <text:p text:style-name="P13">-<text:span text:style-name="T9">Binder, pencil, pen, pencil crayons, highlighter, and lined + blank paper.</text:span></text:p>
      <text:p text:style-name="P13"><text:span text:style-name="T9"/></text:p>
      <text:p text:style-name="P12"><text:span text:style-name="T9">Expectations:</text:span></text:p>
      <text:p text:style-name="P13"><text:span text:style-name="T9">-Students will respect their peers, their teacher, and the classroom.</text:span></text:p>
      <text:p text:style-name="P13"><text:span text:style-name="T9">-Students will come to class on time and with the required materials.</text:span></text:p>
      <text:p text:style-name="P13"><text:span text:style-name="T9">-Students will stay focused and take responsibility for their own learning.</text:span></text:p>
      <text:p text:style-name="P13"><text:span text:style-name="T9">-All tasks and assignments are to be completed and handed in on time. </text:span></text:p>
      <text:p text:style-name="P13"><text:span text:style-name="T9">-It is the student's responsibility to catch up on missed class work and assignments due to absence.</text:span></text:p>
      <text:p text:style-name="P13"><text:span text:style-name="T9"/></text:p>
      <text:p text:style-name="P12"><text:span text:style-name="T9">Assessment and Evaluation:</text:span></text:p>
      <text:p text:style-name="P13"><text:span text:style-name="T9"><text:s/></text:span></text:p>
      <text:p text:style-name="P13"><text:span text:style-name="T9">Assessment and Evaluation will be based on the polices and practices set out by the Ministry of Education and Training, “Growing Success: Assessment, Evaluation and Reporting in Ontario's Schools”. For further information regarding curriculum expectations, please refer to the ministry website at </text:span><text:a xlink:type="simple" xlink:href="http://www.edu.gov.on.ca/eng/policyfunding/success.html"><text:span text:style-name="T9">http://www.edu.gov.on.ca/eng/policyfunding/success.html</text:span></text:a><text:span text:style-name="T9">. </text:span></text:p>
      <text:p text:style-name="P13"><text:span text:style-name="T9"/></text:p>
      <text:p text:style-name="P13"><text:span text:style-name="T9"/></text:p>
      <text:p text:style-name="P15"><text:soft-page-break/><text:span text:style-name="T13">The Four Categories of Assessment:</text:span></text:p>
      <text:list xml:id="list37491126" text:style-name="L1">
        <text:list-item>
          <text:p text:style-name="P18"><text:span text:style-name="T8">Knowledge and Understanding </text:span><text:span text:style-name="T11">(K/U), </text:span>looks at how you are understanding the concepts, ideas, language and terms specific to science.</text:p>
        </text:list-item>
        <text:list-item>
          <text:p text:style-name="P18"><text:span text:style-name="T8">Thinking and Inquiry</text:span><text:span text:style-name="T11"> (T/I)</text:span> looks at your ability to problem solve.</text:p>
        </text:list-item>
        <text:list-item>
          <text:p text:style-name="P18"><text:span text:style-name="T8">Application</text:span><text:span text:style-name="T11"> (App)</text:span> looks at your ability to hypothesize, estimate and predict, especially when applying your knowledge to new situations, and relating science to technology and society.</text:p>
        </text:list-item>
        <text:list-item>
          <text:p text:style-name="P18"><text:span text:style-name="T8">Communication</text:span><text:span text:style-name="T11"> (Com)</text:span> involves the language of mathematics (use of language and terminology)</text:p>
          <text:p text:style-name="P18"/>
          <text:p text:style-name="P18">Students will be assessed/evaluated based on Levels of Achievement.  A handy comparison chart below relates levels to percent grade and the provincial standards.</text:p>
        </text:list-item>
      </text:list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1">Achievement Levels</text:p>
          </table:table-cell>
          <table:table-cell office:value-type="string">
            <text:p text:style-name="P1">Percent </text:p>
          </table:table-cell>
          <table:table-cell office:value-type="string">
            <text:p text:style-name="P1">Range Summary</text:p>
          </table:table-cell>
        </table:table-row>
        <table:table-row>
          <table:table-cell office:value-type="string">
            <text:p text:style-name="P4">4+</text:p>
            <text:p text:style-name="P4">4</text:p>
            <text:p text:style-name="P4">4-</text:p>
          </table:table-cell>
          <table:table-cell office:value-type="string">
            <text:p text:style-name="P2">95-100</text:p>
            <text:p text:style-name="P2">85-94</text:p>
            <text:p text:style-name="P2">80-84</text:p>
          </table:table-cell>
          <table:table-cell office:value-type="string">
            <text:p text:style-name="P3">A <text:span text:style-name="T7">very high to outstanding </text:span>level of achievement. Achievement is <text:span text:style-name="T8">above</text:span> the provincial standard</text:p>
          </table:table-cell>
        </table:table-row>
        <table:table-row>
          <table:table-cell office:value-type="string">
            <text:p text:style-name="P4">3+</text:p>
            <text:p text:style-name="P4">3</text:p>
            <text:p text:style-name="P4">3-</text:p>
          </table:table-cell>
          <table:table-cell office:value-type="string">
            <text:p text:style-name="P2">77-79</text:p>
            <text:p text:style-name="P2">73-76</text:p>
            <text:p text:style-name="P2">70-72</text:p>
          </table:table-cell>
          <table:table-cell office:value-type="string">
            <text:p text:style-name="P3">A high level of achievement.  Achievement is <text:span text:style-name="T8">at</text:span> the provincial standard<text:span text:style-name="T12">.</text:span></text:p>
          </table:table-cell>
        </table:table-row>
        <table:table-row>
          <table:table-cell office:value-type="string">
            <text:p text:style-name="P4">2+</text:p>
            <text:p text:style-name="P4">2</text:p>
            <text:p text:style-name="P4">2-</text:p>
          </table:table-cell>
          <table:table-cell office:value-type="string">
            <text:p text:style-name="P2">67-69</text:p>
            <text:p text:style-name="P2">63-66</text:p>
            <text:p text:style-name="P2">60-62</text:p>
          </table:table-cell>
          <table:table-cell office:value-type="string">
            <text:p text:style-name="P3">A moderate level of achievement.  Achievement is <text:span text:style-name="T8">below</text:span> the provincial standard<text:span text:style-name="T12">.</text:span></text:p>
          </table:table-cell>
        </table:table-row>
        <table:table-row>
          <table:table-cell office:value-type="string">
            <text:p text:style-name="P4">1+</text:p>
            <text:p text:style-name="P4">1</text:p>
            <text:p text:style-name="P4">1-</text:p>
          </table:table-cell>
          <table:table-cell office:value-type="string">
            <text:p text:style-name="P2">57-59</text:p>
            <text:p text:style-name="P2">53-56</text:p>
            <text:p text:style-name="P2">50-52</text:p>
          </table:table-cell>
          <table:table-cell office:value-type="string">
            <text:p text:style-name="P3">A passable level of achievement.  Achievement is <text:span text:style-name="T8">well below</text:span> the provincial standard<text:span text:style-name="T12">.</text:span></text:p>
          </table:table-cell>
        </table:table-row>
        <table:table-row>
          <table:table-cell office:value-type="string">
            <text:p text:style-name="P4">R (Remedial)</text:p>
          </table:table-cell>
          <table:table-cell office:value-type="string">
            <text:p text:style-name="P2">Below 50%</text:p>
          </table:table-cell>
          <table:table-cell office:value-type="string">
            <text:p text:style-name="P3">There is insufficient evidence of achievement of the expectations (i.e.: work was never submitted for evaluation, missed tests, etc.)</text:p>
          </table:table-cell>
        </table:table-row>
      </table:table>
      <text:p text:style-name="P16"><text:line-break/><text:span text:style-name="T6">I am always willing to provide extra-help opportunities during the lunch hour. <text:s/>It is the student's responsibility to make these arrangements. <text:s/>Parents and/or guardians are welcome to call me at (613) 823-1663 with any questions. </text:span></text:p>
      <text:p text:style-name="P13"><text:span text:style-name="T9"/></text:p>
      <text:p text:style-name="P13"><text:span text:style-name="T9">I look forward to a great year! </text:span></text:p>
      <text:p text:style-name="P13"><text:span text:style-name="T9"/></text:p>
      <text:p text:style-name="P13"><text:span text:style-name="T9">Sincerely, </text:span></text:p>
      <text:p text:style-name="P13"><text:span text:style-name="T9"/></text:p>
      <text:p text:style-name="P13"><text:span text:style-name="T9"/></text:p>
      <text:p text:style-name="P13"><text:span text:style-name="T9">Mlle Pendergest</text:span></text:p>
      <text:p text:style-name="P13"><text:span text:style-name="T9"/></text:p>
      <text:p text:style-name="P13"><text:span text:style-name="T9">I have read and understand the contents of this course outline.</text:span></text:p>
      <text:p text:style-name="P13"><text:span text:style-name="T9"/></text:p>
      <text:p text:style-name="P12"><text:span text:style-name="T9"><text:tab/><text:tab/><text:tab/><text:tab/><text:tab/><text:tab/><text:tab/></text:span><text:span text:style-name="T10"> Student signature</text:span></text:p>
      <text:p text:style-name="P12"><text:span text:style-name="T10"/></text:p>
      <text:p text:style-name="P12"><text:span text:style-name="T9"><text:tab/><text:tab/><text:tab/><text:tab/><text:tab/><text:tab/><text:tab/></text:span><text:span text:style-name="T10"> Parent/guardian signature </text:span></text:p>
      <text:p text:style-name="P12"><text:span text:style-name="T10"/></text:p>
      <text:p text:style-name="P12"><text:span text:style-name="T10">***Please keep this outline in the front of your binder for easy reference.</text:span></text:p>
      <text:p text:style-name="P1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8-28T17:09:36.93</meta:creation-date>
    <meta:document-statistic meta:table-count="1" meta:image-count="0" meta:object-count="0" meta:page-count="2" meta:paragraph-count="76" meta:word-count="537" meta:character-count="3589"/>
    <dc:date>2013-08-28T17:34:37.21</dc:date>
    <dc:creator>User </dc:creator>
    <meta:editing-duration>PT00H06M10S</meta:editing-duration>
    <meta:editing-cycles>1</meta:editing-cycles>
    <meta:generator>OpenOffice.org/3.2$Win32 OpenOffice.org_project/320m12$Build-9483</meta:generator>
  </office:meta>
</office:document-meta>
</file>